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riebroekseweg 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7 te Leunen</text:span> - het plaatsen van een pre-mantelzorgwoning (HZ-OMV-2022-0364, ontvangstdatum 1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541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Laagriebroekseweg 7 te Leunen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5415</meta:user-defined>
    <meta:user-defined meta:name="OVERHEIDop.GmbID/DC.identifier">gmb-2022-545415</meta:user-defined>
    <meta:user-defined meta:name="OVERHEIDop.versieInformatie"/>
  </office:meta>
</office:document-meta>
</file>