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rbouw van een woning (twee-kapper) aan Mierloseweg 274 en 27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274 en 274A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12-202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bouw woning (twee-kapper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7134035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4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40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rbouw van een woning (twee-kapper) aan Mierloseweg 274 en 274A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14</meta:user-defined>
    <meta:user-defined meta:name="OVERHEIDop.GmbID/DC.identifier">gmb-2022-545414</meta:user-defined>
    <meta:user-defined meta:name="OVERHEIDop.versieInformatie"/>
  </office:meta>
</office:document-meta>
</file>