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geldistel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geldistel 8 te Venray</text:span> - het vestigen van een trimsalon (HZ-OMV-2022-0363, ontvangstdatum 1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54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ogeldistel 8 te Venray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13</meta:user-defined>
    <meta:user-defined meta:name="OVERHEIDop.GmbID/DC.identifier">gmb-2022-545413</meta:user-defined>
    <meta:user-defined meta:name="OVERHEIDop.versieInformatie"/>
  </office:meta>
</office:document-meta>
</file>