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146 - het verlengen van de tijdelijke vergunning O20141106 op de locatie noordschebos</text:p>
            <text:p text:style-name="common-al">Besluit verzonden: 06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541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1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1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146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12</meta:user-defined>
    <meta:user-defined meta:name="OVERHEIDop.GmbID/DC.identifier">gmb-2022-545412</meta:user-defined>
    <meta:user-defined meta:name="OVERHEIDop.versieInformatie"/>
  </office:meta>
</office:document-meta>
</file>