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lfgaauwstraat 103A0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
            <text:p text:style-name="common-al">nabij Delfgaauwstraat 103A01, 3037LK , het kappen van 2 bomen in dezelfde straat. Er wordt een herplantplicht opgelegd voor minimaal 2 bomen in het gebied Noord. (datum besluit 30-11-2022, op 05-12-2022 verzonden , dossiernummer OMV.22.11.00126 ) </text:p>
            <text:p text:style-name="last-al">Bezwaar bij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40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0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0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omgevingsvergunning nabij Delfgaauwstraat 103A01</meta:user-defined>
    <meta:user-defined meta:name="DCTERMS.W3CDTF/DCTERMS.available">2022-12-08</meta:user-defined>
    <meta:user-defined meta:name="DCTERMS.W3CDTF/OVERHEIDop.jaargang">2022</meta:user-defined>
    <meta:user-defined meta:name="OVERHEIDop.publicationIssue">545409</meta:user-defined>
    <meta:user-defined meta:name="OVERHEIDop.GmbID/DC.identifier">gmb-2022-545409</meta:user-defined>
    <meta:user-defined meta:name="OVERHEIDop.versieInformatie"/>
  </office:meta>
</office:document-meta>
</file>