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unstobject, een trap Nieuwe Ginnekenstraat 2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unstobject</text:p>
            <text:p text:style-name="common-al">Kenmerk: Z2022-006183</text:p>
            <text:p text:style-name="common-al">Ingekomen: 17-11-2022</text:p>
            <text:p text:style-name="common-al">Locatie: Nieuwe Ginnekenstraat 21 te Breda</text:p>
            <text:p text:style-name="common-al">Omschrijving: Aanvraag vergunning plaatsen kunstobject ingevolge artikel 2:4 A van de Algemene Plaatselijke Verordening Breda 2018</text:p>
            <text:p text:style-name="common-al">Periode: van 16-12-2022 tot 06-01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4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183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plaatsen kunstobject, een trap Nieuwe Ginnekenstraat 21 te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07</meta:user-defined>
    <meta:user-defined meta:name="OVERHEIDop.GmbID/DC.identifier">gmb-2022-545407</meta:user-defined>
    <meta:user-defined meta:name="OVERHEIDop.versieInformatie"/>
  </office:meta>
</office:document-meta>
</file>