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zijde van de woning, Aletta Jacobsstraat 23 7421HN Deventer, [DVT00M02739] Deventer M 2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856</text:p>
            <text:p text:style-name="common-al">Verzenddatum besluit: 06-12-2022</text:p>
            <text:p text:style-name="common-al">Locatie: Aletta Jacobsstraat 23 7421HN Deventer, [DVT00M02739] Deventer M 2739 </text:p>
            <text:p text:style-name="common-al">Projectomschrijving: het plaatsen van een dakkapel aan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4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56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zijde van de woning, Aletta Jacobsstraat 23 7421HN Deventer, [DVT00M02739] Deventer M 2739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05</meta:user-defined>
    <meta:user-defined meta:name="OVERHEIDop.GmbID/DC.identifier">gmb-2022-545405</meta:user-defined>
    <meta:user-defined meta:name="OVERHEIDop.versieInformatie"/>
  </office:meta>
</office:document-meta>
</file>