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k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8 te Venray </text:span>– het verbouwen van een woning (HZ-OMV-2022-03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4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Kiekweg 8 te Venray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01</meta:user-defined>
    <meta:user-defined meta:name="OVERHEIDop.GmbID/DC.identifier">gmb-2022-545401</meta:user-defined>
    <meta:user-defined meta:name="OVERHEIDop.versieInformatie"/>
  </office:meta>
</office:document-meta>
</file>