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en objecten, Maasstraat 2, 1442R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de aanvraag beschikking behandelen Wabo voor Maasstraat 2, 1442R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armtepomp op het dak van de hal van de Tabork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39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asstraat 2, 1442RV Purmerend</meta:user-defined>
    <dc:language>nl</dc:language>
    <meta:user-defined meta:name="OVERHEIDop.locatietype/OVERHEIDop.gebiedsmarkering">Punt</meta:user-defined>
    <meta:user-defined meta:name="DC.title">Toestemming voor het project plaatsen objecten, Maasstraat 2, 1442RV Purmere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97</meta:user-defined>
    <meta:user-defined meta:name="OVERHEIDop.GmbID/DC.identifier">gmb-2022-545397</meta:user-defined>
    <meta:user-defined meta:name="OVERHEIDop.versieInformatie"/>
  </office:meta>
</office:document-meta>
</file>