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rsterweg 1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9 te Leunen </text:span>– het plaatsen van een kadaverkoeling (HZ-OMV-2022-03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39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orsterweg 19 te Leunen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95</meta:user-defined>
    <meta:user-defined meta:name="OVERHEIDop.GmbID/DC.identifier">gmb-2022-545395</meta:user-defined>
    <meta:user-defined meta:name="OVERHEIDop.versieInformatie"/>
  </office:meta>
</office:document-meta>
</file>