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(Mastbos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stbos 7 te Venray </text:span>– het kappen van een boom (HZ-OMV-2022-031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dec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539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9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9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Geweigerd (Mastbos 7 te Venray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391</meta:user-defined>
    <meta:user-defined meta:name="OVERHEIDop.GmbID/DC.identifier">gmb-2022-545391</meta:user-defined>
    <meta:user-defined meta:name="OVERHEIDop.versieInformatie"/>
  </office:meta>
</office:document-meta>
</file>