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Augustinuspark 1/ De parkeerplaats voor 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0047</text:span>
          </text:p>
            <text:p text:style-name="common-al">Gemeente Amstelveen heeft op 6 december 2022 een besluit genomen op de aanvraag standplaatsvergunning voor Een museum op Wielen van 30 januari tot 3 februari 2023. De locatie is Augustinuspark 1/ De parkeerplaats voor de kerk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0047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dec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538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38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38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Augustinuspark 1/ De parkeerplaats voor de ker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389</meta:user-defined>
    <meta:user-defined meta:name="OVERHEIDop.GmbID/DC.identifier">gmb-2022-545389</meta:user-defined>
    <meta:user-defined meta:name="OVERHEIDop.versieInformatie"/>
  </office:meta>
</office:document-meta>
</file>