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straat 37-H 1078VN Amsterdam</text:p>
      <text:section text:name="zakelijke-mededeling_id1-3-2" text:style-name="zakelijke-mededeling">
        <text:section text:name="zakelijke-mededeling-tekst_id1-3-2-1" text:style-name="zakelijke-mededeling-tekst">
          <text:section text:name="tekst_id1-3-2-1-1" text:style-name="tekst">
            <text:p text:style-name="common-al">Adres: Dintelstraat 37-H 1078VN Amsterdam</text:p>
            <text:p text:style-name="common-al">Omschrijving: uitbreiden van de daklaag, realiseren van een dakterras en het uitvoeren van inpandige wijzigingen en het omzetten van de derde verdieping naar een zelfstandige woning met behoud van de huidige bestemming</text:p>
            <text:p text:style-name="common-al">Datum ontvangst: 02-11-2022</text:p>
            <text:p text:style-name="common-al">Zaaknummer: Z2022-Z007453</text:p>
            <text:p text:style-name="common-al">OLO nummer: 736985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3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7453</meta:user-defined>
    <meta:user-defined meta:name="DCTERMS.abstract">uitbreiden van de daklaag, realiseren van een dakterras en het uitvoeren van inpandige wijzigingen en het omzetten van de derde verdieping...</meta:user-defined>
    <dc:language>nl</dc:language>
    <meta:user-defined meta:name="OVERHEIDop.locatietype/OVERHEIDop.gebiedsmarkering">Punt</meta:user-defined>
    <meta:user-defined meta:name="DC.title">Aanvraag omgevingsvergunning Dintelstraat 37-H 1078VN Amsterdam</meta:user-defined>
    <meta:user-defined meta:name="DCTERMS.W3CDTF/DCTERMS.available">2022-12-08</meta:user-defined>
    <meta:user-defined meta:name="DCTERMS.W3CDTF/OVERHEIDop.jaargang">2022</meta:user-defined>
    <meta:user-defined meta:name="OVERHEIDop.publicationIssue">545386</meta:user-defined>
    <meta:user-defined meta:name="OVERHEIDop.GmbID/DC.identifier">gmb-2022-545386</meta:user-defined>
    <meta:user-defined meta:name="OVERHEIDop.versieInformatie"/>
  </office:meta>
</office:document-meta>
</file>