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Pastoor Jacobspeel 2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Pastoor Jacobspeel 2 te Ysselsteyn </text:span>- het gedeeltelijk intrekken van de omgevingsvergunning milieu (HZ-INT-2022-0013)</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9 december 2022.</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537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7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7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 ingetrokken - verleend (Pastoor Jacobspeel 2 te Ysselsteyn)</meta:user-defined>
    <meta:user-defined meta:name="DCTERMS.W3CDTF/DCTERMS.available">2022-12-08</meta:user-defined>
    <meta:user-defined meta:name="DCTERMS.W3CDTF/OVERHEIDop.jaargang">2022</meta:user-defined>
    <meta:user-defined meta:name="OVERHEIDop.publicationIssue">545376</meta:user-defined>
    <meta:user-defined meta:name="OVERHEIDop.GmbID/DC.identifier">gmb-2022-545376</meta:user-defined>
    <meta:user-defined meta:name="OVERHEIDop.versieInformatie"/>
  </office:meta>
</office:document-meta>
</file>