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opslag en verkoop van vuurwerk tot 1 januari 2028 aan de Stormpolderdijk 3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opslag en verkoop van vuurwerk aan de Stormpolderdijk 34 tot 1 januari 2028.</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537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7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7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opslag en verkoop van vuurwerk tot 1 januari 2028 aan de Stormpolderdijk 34 te Krimpen aan den IJssel</meta:user-defined>
    <meta:user-defined meta:name="DCTERMS.W3CDTF/DCTERMS.available">2022-12-08</meta:user-defined>
    <meta:user-defined meta:name="DCTERMS.W3CDTF/OVERHEIDop.jaargang">2022</meta:user-defined>
    <meta:user-defined meta:name="OVERHEIDop.publicationIssue">545372</meta:user-defined>
    <meta:user-defined meta:name="OVERHEIDop.GmbID/DC.identifier">gmb-2022-545372</meta:user-defined>
    <meta:user-defined meta:name="OVERHEIDop.versieInformatie"/>
  </office:meta>
</office:document-meta>
</file>