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het Aanwijzingsbesluit parkeerapparatuurplaatsen gemeente Utrecht, feestdagen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0 van de Parkeerbelastingverordening 2022.</text:p>
              </text:list-item>
            </text:list>
            <text:p text:style-name="al">Overwegende dat:</text:p>
            <text:list text:style-name="id1-3-2-1-1-4">
              <text:list-item text:style-override="id1-3-2-1-1-4-1">
                <text:number>•</text:number>
                <text:p text:style-name="al">De motie 430 <text:span text:style-name="nadrukcur">Geen onderscheid feestdagen bij parkeerbelasting </text:span>van 25 november 2021 is aangenomen. </text:p>
              </text:list-item>
            </text:list>
            <text:p text:style-name="al">Besluiten het Aanwijzingsbesluit parkeerapparatuurplaatsen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Aanwijzingsbesluit parkeerapparatuurplaatsen gemeente Utrecht wordt als volgt gewijzigd:</text:p>
            <text:list text:style-name="id1-3-2-2-1-3">
              <text:list-item text:style-override="id1-3-2-2-1-3">
                <text:number>A.</text:number>
                <text:p text:style-name="al">Paragraaf Venstertijden wordt als volgt gewijzigd:</text:p>
                <text:list text:style-name="id1-3-2-2-1-3-3">
                  <text:list-item text:style-override="id1-3-2-2-1-3-3-1">
                    <text:number>a.</text:number>
                    <text:p text:style-name="al">in de tweede alinea wordt ‘&lt;rayon 11, 12, 19: maandag t/m zaterdag van 07.00 tot 01.00 uur en zon- en feestdag(en) van 12.00 tot 18.00 uur &gt;’ vervangen door ‘&lt;rayon 11, 12, 19: maandag t/m zaterdag van 07.00 tot 01.00 uur en zondagen van 12.00 tot 18.00 uur.&gt;‘</text:p>
                  </text:list-item>
                  <text:list-item text:style-override="id1-3-2-2-1-3-3-2">
                    <text:number>b.</text:number>
                    <text:p text:style-name="al">de laatste alinea vervalt: ‘&lt;betaling is in alle rayons niet nodig op de volgende feestdagen: nieuwjaarsdag, eerste paasdag, eerste pinksterdag en eerste kerstdag. Aanvullend is in de rayons onder zone A2 en B1 betaling niet nodig op tweede paasdag, Hemelvaartsdag, Koningsdag, Bevrijdingsdag (eenmaal per vijf jaar 2020, 2025, 2030 enzovoort), tweede pinksterdag en tweede kerstdag. In de jaren dat betaling wel nodig is op Bevrijdingsdag in zone A2 en B1 gelden de venstertijden die op de zondagen van kracht zijn in het betreffende rayon.&gt;’</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januari 2023.</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8 oktober 2022.</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537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7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7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Verkeer | Organisatie en beleid</meta:user-defined>
    <meta:user-defined meta:name="DC.source">N.v.t.</meta:user-defined>
    <meta:user-defined meta:name="DCTERMS.abstract">Aanpassing van rayon 13.100, 13.300 en 120.100</meta:user-defined>
    <meta:user-defined meta:name="DCTERMS.alternative">Aanwijzingsbesluit parkeerapparatuurplaatsen gemeente Utrecht</meta:user-defined>
    <dc:language>nl</dc:language>
    <meta:user-defined meta:name="OVERHEIDop.locatietype/OVERHEIDop.gebiedsmarkering">Gemeente</meta:user-defined>
    <meta:user-defined meta:name="DC.title">Aanwijzingsbesluit parkeerapparatuurplaatsen gemeente Utrecht</meta:user-defined>
    <meta:user-defined meta:name="DCTERMS.W3CDTF/DCTERMS.available">2022-12-08</meta:user-defined>
    <meta:user-defined meta:name="DCTERMS.W3CDTF/OVERHEIDop.jaargang">2022</meta:user-defined>
    <meta:user-defined meta:name="OVERHEIDop.publicationIssue">545371</meta:user-defined>
    <meta:user-defined meta:name="OVERHEIDop.betreftRegeling">CVDR626504_9</meta:user-defined>
    <meta:user-defined meta:name="xs:date/OVERHEIDop.startdatum">2023-01-01</meta:user-defined>
    <meta:user-defined meta:name="OVERHEIDop.GmbID/DC.identifier">gmb-2022-545371</meta:user-defined>
    <meta:user-defined meta:name="OVERHEIDop.versieInformatie"/>
  </office:meta>
</office:document-meta>
</file>