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Ebol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september 2022 een Melding Activiteitenbesluit milieubeheer ingediend voor:</text:p>
            <text:p text:style-name="common-al">Status: melding</text:p>
            <text:p text:style-name="common-al">Locatie: Hallseweg 23, 6964 AJ Hall</text:p>
            <text:p text:style-name="common-al">Voor: Ebola B.V.</text:p>
            <text:p text:style-name="common-al">Zaakdossier: OVIJ2022OMA0158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novem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537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Ebola B.V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70</meta:user-defined>
    <meta:user-defined meta:name="OVERHEIDop.GmbID/DC.identifier">gmb-2022-545370</meta:user-defined>
    <meta:user-defined meta:name="OVERHEIDop.versieInformatie"/>
  </office:meta>
</office:document-meta>
</file>