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laan 41 3769DP Soesterberg, kappen Amerikaanse eik in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2 een besluit genomen op de aanvraag met zaaknummer 311489 voor een omgevingsvergunning voor het kappen Amerikaanse eik in tuin op locatie Kamerlingh Onneslaan 41 3769DP Soesterberg. De vergunning is toegekend en is verzonden op 07-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3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1489</meta:user-defined>
    <meta:user-defined meta:name="DCTERMS.abstract">kappen Amerikaanse eik in tuin</meta:user-defined>
    <dc:language>nl</dc:language>
    <meta:user-defined meta:name="OVERHEIDop.locatietype/OVERHEIDop.gebiedsmarkering">Punt</meta:user-defined>
    <meta:user-defined meta:name="DC.title">Verleende omgevingsvergunning, Kamerlingh Onneslaan 41 3769DP Soesterberg, kappen Amerikaanse eik in tuin</meta:user-defined>
    <meta:user-defined meta:name="DCTERMS.W3CDTF/DCTERMS.available">2022-12-08</meta:user-defined>
    <meta:user-defined meta:name="DCTERMS.W3CDTF/OVERHEIDop.jaargang">2022</meta:user-defined>
    <meta:user-defined meta:name="OVERHEIDop.publicationIssue">545365</meta:user-defined>
    <meta:user-defined meta:name="OVERHEIDop.GmbID/DC.identifier">gmb-2022-545365</meta:user-defined>
    <meta:user-defined meta:name="OVERHEIDop.versieInformatie"/>
  </office:meta>
</office:document-meta>
</file>