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40, Koningspade 28, 1718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meer heeft besloten om de beslistermijn voor de aanvraag met zaaknummer 2022-000640 voor een Omgevingsvergunning op locatie Koningspade 28, 1718MP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8 november 2022</text:p>
            <text:p text:style-name="common-al">
            <text:span text:style-name="nadrukvet">Waarom publiceert gemeente Opmeer dit bericht?</text:span>
          </text:p>
            <text:p text:style-name="last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536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ningspade 28, 1718MP Hoogwoud</meta:user-defined>
    <dc:language>nl</dc:language>
    <meta:user-defined meta:name="OVERHEIDop.locatietype/OVERHEIDop.gebiedsmarkering">Punt</meta:user-defined>
    <meta:user-defined meta:name="DC.title">Kennisgeving termijnverlenging 2022-000640, Koningspade 28, 1718MP Hoogwou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60</meta:user-defined>
    <meta:user-defined meta:name="OVERHEIDop.GmbID/DC.identifier">gmb-2022-545360</meta:user-defined>
    <meta:user-defined meta:name="OVERHEIDop.versieInformatie"/>
  </office:meta>
</office:document-meta>
</file>