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helminahof 1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6 februari 2022 heeft de gemeente Wijdemeren een aanvraag omgevingsvergunning ontvangen voor het plaatsen van een dakopbouw en herisoleren van de woning op de locatie Wilhelminahof 1 te Kortenhoef. De aanvraag is geregistreerd onder zaaknummer Z.70451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045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53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ilhelminahof 1 te Kortenhoef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536</meta:user-defined>
    <meta:user-defined meta:name="OVERHEIDop.GmbID/DC.identifier">gmb-2022-54536</meta:user-defined>
    <meta:user-defined meta:name="OVERHEIDop.versieInformatie"/>
  </office:meta>
</office:document-meta>
</file>