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een parkeervak en een  eco-toilet op de stoep 6 december 2022 tot en met 10 januari 2023, Vigilantestraat 89, 1445MZ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de aanvraag beschikking behandelen APV en Bijzondere wetten voor Vigilantestraat 89, 1445MZ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gemeentegrond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35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igilantestraat 89, 1445MZ Purmerend </meta:user-defined>
    <dc:language>nl</dc:language>
    <meta:user-defined meta:name="OVERHEIDop.locatietype/OVERHEIDop.gebiedsmarkering">Punt</meta:user-defined>
    <meta:user-defined meta:name="DC.title">Toestemming voor het plaatsen van een container in een parkeervak en een  eco-toilet op de stoep 6 december 2022 tot en met 10 januari 2023, Vigilantestraat 89, 1445MZ Purmere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50</meta:user-defined>
    <meta:user-defined meta:name="OVERHEIDop.GmbID/DC.identifier">gmb-2022-545350</meta:user-defined>
    <meta:user-defined meta:name="OVERHEIDop.versieInformatie"/>
  </office:meta>
</office:document-meta>
</file>