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voor het plaatsen van dakkapel op de voor- en achterzijde aan Wijk aan Duinerweg 4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07 Wijk aan Duinerweg 46 te Beverwijk</text:span>, plaatsen van dakkapel op de voor- en achterzijde, buiten behandeling gesteld op 30 november 2022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08-12-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4534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4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4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07 </meta:user-defined>
    <dc:language>nl</dc:language>
    <meta:user-defined meta:name="OVERHEIDop.locatietype/OVERHEIDop.gebiedsmarkering">Adres</meta:user-defined>
    <meta:user-defined meta:name="DC.title">Buiten behandeling gestelde aanvraag voor het plaatsen van dakkapel op de voor- en achterzijde aan Wijk aan Duinerweg 46 te Beverwij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349</meta:user-defined>
    <meta:user-defined meta:name="OVERHEIDop.GmbID/DC.identifier">gmb-2022-545349</meta:user-defined>
    <meta:user-defined meta:name="OVERHEIDop.versieInformatie"/>
  </office:meta>
</office:document-meta>
</file>