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ing aanvraag omgevingsvergunning voor het plaatsen van een telecommunicatiemast op locatie sectie U nummer 852 (Nieuwmoerseweg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plaatsen van een telecommunicatiemast op locatie sectie U nummer 852 (Nieuwmoerseweg) in Achtmaal is ingetrokken. De intrekking van de aanvraag om een omgevingsvergunning is geregistreerd onder zaaknummer Z21-005658. De ingetrokken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Z21-005658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4534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4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4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intrekking aanvraag omgevingsvergunning voor het plaatsen van een telecommunicatiemast op locatie sectie U nummer 852 (Nieuwmoerseweg) in Achtmaa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48</meta:user-defined>
    <meta:user-defined meta:name="OVERHEIDop.GmbID/DC.identifier">gmb-2022-545348</meta:user-defined>
    <meta:user-defined meta:name="OVERHEIDop.versieInformatie"/>
  </office:meta>
</office:document-meta>
</file>