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86947 - Koningstraat 49 a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lengen van de vergunning voor een tijdelijke woonunit tot en met 31-12-2023</text:p>
            <text:p text:style-name="common-al">Locatie : Koningstraat 49 a te Winssen</text:p>
            <text:p text:style-name="common-al">Datum besluit : 6 december 2022</text:p>
            <text:p text:style-name="common-al">Datum verzending : 6 december 2022</text:p>
            <text:p text:style-name="common-al">Zaaknummer ODRN: W.Z22.10866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534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4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386947 - Koningstraat 49 a te Winssen.</meta:user-defined>
    <meta:user-defined meta:name="DCTERMS.W3CDTF/DCTERMS.available">2022-12-08</meta:user-defined>
    <meta:user-defined meta:name="DCTERMS.W3CDTF/OVERHEIDop.jaargang">2022</meta:user-defined>
    <meta:user-defined meta:name="OVERHEIDop.publicationIssue">545341</meta:user-defined>
    <meta:user-defined meta:name="OVERHEIDop.GmbID/DC.identifier">gmb-2022-545341</meta:user-defined>
    <meta:user-defined meta:name="OVERHEIDop.versieInformatie"/>
  </office:meta>
</office:document-meta>
</file>