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artikel 229 eerste lid, aanhef en onderdeel a en b, van de Gemeentewet;</text:p>
            <text:p text:style-name="al"/>
            <text:p text:style-name="al">Besluit vast te stellen de volgende verordening:</text:p>
            <text:p text:style-name="al"/>
            <text:p text:style-name="al"/>
            <text:p text:style-name="al">
            <text:span text:style-name="nadrukvet">Verordening op de heffing en de invordering van marktgelden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 plaats op of aan de openbare weg buiten een markt waarop ambulante handel wordt uitgeoefend;</text:p>
            <text:p text:style-name="al"/>
            <text:p text:style-name="al">Dag: periode van 00.00 tot 24.00 uur waarbij een gedeelte van een dag als dag geldt;</text:p>
            <text:p text:style-name="al"/>
            <text:p text:style-name="al">Kwartaal: een kalenderkwartaal;</text:p>
            <text:p text:style-name="al"/>
            <text:p text:style-name="al">Jaar: een kalenderjaar;</text:p>
            <text:p text:style-name="al"/>
            <text:p text:style-name="al">Jaarmarkt: de jaarmarkt, aangeduid als lappendag, op de laatste dag van de kermis in de kern Medemblik;</text:p>
            <text:p text:style-name="al"/>
            <text:p text:style-name="al">Marktgeld: een heffing voor het innemen van een standplaats op het voor het houden van de wekelijkse warenmarkt bestemde terrein;</text:p>
            <text:p text:style-name="al"/>
            <text:p text:style-name="al">Staangeld: een heffing voor het innemen van een standplaats op het daartoe aangewezen terrein anders dan de wekelijkse warenmarkt.</text:p>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item text:style-override="id1-3-2-2-2-3">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item text:style-override="id1-3-2-2-4-3">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 5 </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rktgelden op de wekelijkse warenmarkt bedragen voor het innemen van elke m1 of een gedeelte daarvan per dag of een gedeelte daarvan voor de kern Medemblik</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rktgelden op de wekelijkse warenmarkt bedragen voor het innemen van elke 2 m1 of gedeelte daarvan per dag of een gedeelte daarvan voor de kern Andijk</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rktgelden op de jaarmarkt bedragen voor het innemen van elke 2 m1 of gedeelte daarvan per dag of een gedeelte daarvan</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in artikel 5 lid 1 bedraagt het marktgeld voor het innemen van een standplaats op de wekelijkse warenmarkt per m1 of een gedeelte daarvan, per kalenderkwartaal</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in artikel 5 lid 2 bedraagt het marktgeld voor het innemen van een standplaats op de wekelijkse warenmarkt per 2 m1 of een gedeelte daarvan, per kalenderkwartaal</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staangelden bedragen per vierkante meter voor één dag of een gedeelte daarvan per week gedurende een heel jaa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men gebruikt maakt van de gemeentelijke voorziening voor elektra voor één dag of een gedeelte daarvan per week gedurende een heel jaar worden de staangelden in afwijking van artikel 5 lid 6 verhoogd met</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staangelden bedragen voor het innemen van een incidentele standplaats per vierkante meter voor één dag of een gedeelte daarvan</text:p>
                  </table:table-cell>
                  <table:table-cell table:style-name="entry" table:number-rows-spanned="1" table:number-columns-spanned="1">
                    <text:p text:style-name="table_al">€ 21,4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item text:style-override="id1-3-2-2-8-3">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list-item>
              <text:list-item text:style-override="id1-3-2-2-8-4">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item text:style-override="id1-3-2-2-8-5">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item text:style-override="id1-3-2-2-8-6">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2’ vastgesteld op 25 november 2021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item text:style-override="id1-3-2-2-12-4">
                <text:number>3.</text:number>
                <text:p text:style-name="al">Deze verordening wordt aangehaald als 'Verordening marktgelden gemeente Medemblik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Z-22-417615</meta:user-defined>
    <meta:user-defined meta:name="DCTERMS.alternative">Verordening marktgelden gemeente Medemblik 2023</meta:user-defined>
    <dc:language>nl</dc:language>
    <meta:user-defined meta:name="OVERHEIDop.locatietype/OVERHEIDop.gebiedsmarkering">Gemeente</meta:user-defined>
    <meta:user-defined meta:name="DC.title">Verordening op de heffing en de invordering van marktgelden gemeente Medemblik 2023</meta:user-defined>
    <meta:user-defined meta:name="DCTERMS.W3CDTF/DCTERMS.available">2022-12-08</meta:user-defined>
    <meta:user-defined meta:name="DCTERMS.W3CDTF/OVERHEIDop.jaargang">2022</meta:user-defined>
    <meta:user-defined meta:name="OVERHEIDop.publicationIssue">545331</meta:user-defined>
    <meta:user-defined meta:name="OVERHEIDop.betreftRegeling">CVDR685449_1</meta:user-defined>
    <meta:user-defined meta:name="xs:date/OVERHEIDop.startdatum">2022-12-09</meta:user-defined>
    <meta:user-defined meta:name="OVERHEIDop.GmbID/DC.identifier">gmb-2022-545331</meta:user-defined>
    <meta:user-defined meta:name="OVERHEIDop.versieInformatie"/>
  </office:meta>
</office:document-meta>
</file>