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dennenboom, Olsterweg 31 7431EJ Diepenveen, [DPV00A08330] Diepenveen A 83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107</text:p>
            <text:p text:style-name="common-al">Ingekomen: 01-12-2022</text:p>
            <text:p text:style-name="common-al">Locatie: Olsterweg 31 7431EJ Diepenveen, [DPV00A08330] Diepenveen A 8330.</text:p>
            <text:p text:style-name="common-al">Projectomschrijving: het kappen van één denn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32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107</meta:user-defined>
    <meta:user-defined meta:name="DCTERMS.abstract">het kappen van één dennenboom</meta:user-defined>
    <dc:language>nl</dc:language>
    <meta:user-defined meta:name="OVERHEIDop.locatietype/OVERHEIDop.gebiedsmarkering">Punt</meta:user-defined>
    <meta:user-defined meta:name="DC.title">Aanvraag omgevingsvergunning, het kappen van één dennenboom, Olsterweg 31 7431EJ Diepenveen, [DPV00A08330] Diepenveen A 8330 ,</meta:user-defined>
    <meta:user-defined meta:name="DCTERMS.W3CDTF/DCTERMS.available">2022-12-08</meta:user-defined>
    <meta:user-defined meta:name="DCTERMS.W3CDTF/OVERHEIDop.jaargang">2022</meta:user-defined>
    <meta:user-defined meta:name="OVERHEIDop.publicationIssue">545327</meta:user-defined>
    <meta:user-defined meta:name="OVERHEIDop.GmbID/DC.identifier">gmb-2022-545327</meta:user-defined>
    <meta:user-defined meta:name="OVERHEIDop.versieInformatie"/>
  </office:meta>
</office:document-meta>
</file>