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District Oost Breda, Lange Bedde 1 4834A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0728</text:p>
            <text:p text:style-name="common-al">Verzenddatum besluit: 08-12-2022</text:p>
            <text:p text:style-name="common-al">Locatie: District Oost Breda, Lange Bedde 1 4834AM Breda</text:p>
            <text:p text:style-name="common-al">Projectomschrijving: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32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2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2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0728</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District Oost Breda, Lange Bedde 1 4834AM Breda</meta:user-defined>
    <meta:user-defined meta:name="OVERHEIDop.datumEindeReactietermijn">2023-01-20</meta:user-defined>
    <meta:user-defined meta:name="OVERHEIDop.TilID/OVERHEIDop.terinzageleggingOP">til-2022-5471</meta:user-defined>
    <meta:user-defined meta:name="DCTERMS.W3CDTF/DCTERMS.available">2022-12-08</meta:user-defined>
    <meta:user-defined meta:name="DCTERMS.W3CDTF/OVERHEIDop.jaargang">2022</meta:user-defined>
    <meta:user-defined meta:name="OVERHEIDop.publicationIssue">545325</meta:user-defined>
    <meta:user-defined meta:name="OVERHEIDop.GmbID/DC.identifier">gmb-2022-545325</meta:user-defined>
    <meta:user-defined meta:name="OVERHEIDop.versieInformatie"/>
  </office:meta>
</office:document-meta>
</file>