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bestaande pui, Essenstraat 15 7418BM Deventer, [DVT00H04943] Deventer H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965</text:p>
            <text:p text:style-name="common-al">Verzenddatum besluit: 06-12-2022</text:p>
            <text:p text:style-name="common-al">Locatie: Essenstraat 15 7418BM Deventer, [DVT00H04943] Deventer H 4943</text:p>
            <text:p text:style-name="common-al">Projectomschrijving: het wijzigen van de bestaande 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3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65</meta:user-defined>
    <meta:user-defined meta:name="DCTERMS.abstract">het wijzigen van de bestaande pui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bestaande pui, Essenstraat 15 7418BM Deventer, [DVT00H04943] Deventer H 494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19</meta:user-defined>
    <meta:user-defined meta:name="OVERHEIDop.GmbID/DC.identifier">gmb-2022-545319</meta:user-defined>
    <meta:user-defined meta:name="OVERHEIDop.versieInformatie"/>
  </office:meta>
</office:document-meta>
</file>