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artikel 224 van de Gemeentewet;</text:p>
            <text:p text:style-name="al"/>
            <text:p text:style-name="al">Besluit vast te stellen de volgende verordening:</text:p>
            <text:p text:style-name="al"/>
            <text:p text:style-name="al"/>
            <text:p text:style-name="al">
            <text:span text:style-name="nadrukvet">Verordening op de heffing en invordering van verblijfsbelasting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t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Het aantal overnachtingen kan op een bij de aangifte gedaan verzoek van de belastingplichtige forfaitair worden vastgesteld.</text:p>
            <text:p text:style-name="al">Voor de toepassing van dit artikel wordt:</text:p>
            <text:list text:style-name="id1-3-2-2-5-4">
              <text:list-item text:style-override="id1-3-2-2-5-4-1">
                <text:number>1.</text:number>
                <text:p text:style-name="al">Het aantal personen dat heeft overnacht, in geval verblijf wordt gehouden in vakantieonderkomens, stacaravans en mobiele kampeeronderkomens op vaste standplaatsen, bepaald op:</text:p>
                <text:p text:style-name="al">1,9 personen indien het aantal slaapplaatsen drie of minder bedraagt;</text:p>
                <text:p text:style-name="al">3,5 personen indien het aantal slaapplaatsen meer dan drie bedraagt.</text:p>
              </text:list-item>
              <text:list-item text:style-override="id1-3-2-2-5-4-2">
                <text:number>2.</text:number>
                <text:p text:style-name="al">Het aantal malen dat door de in het eerste lid bedoelde personen is overnacht, in geval verblijf wordt gehouden in vakantieonderkomens, stacaravans en mobiele kampeeronderkomens op vaste standplaatsen, bepaald op:</text:p>
                <text:p text:style-name="al">90 indien het aantal slaapplaatsen drie of minder bedraagt;</text:p>
                <text:p text:style-name="al">152 indien het aantal slaapplaatsen meer dan drie bedraagt.</text:p>
              </text:list-item>
              <text:list-item text:style-override="id1-3-2-2-5-4-3">
                <text:number>3.</text:number>
                <text:p text:style-name="al">Het aantal malen dat wordt overnacht en het aantal personen dat verblijf houdt in hotels, pensions, niet-beroepsmatig verhuurde ruimten en mobiele kampeeronderkomens op niet vaste standplaatsen, wordt bepaald op het werkelijk aantal overnachtingen en het werkelijk aantal personen dat verblijf houdt volgens het door de belastingplichtige overlegde nachtverblijfregister.</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9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2’ vastgesteld op 25 november 2021 door de raad van de gemeente Medembli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item text:style-override="id1-3-2-2-14-4">
                <text:number>3.</text:number>
                <text:p text:style-name="al">Deze verordening wordt aangehaald als ‘Verordening verblijfsbelasting gemeente Medemblik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Z-22-417615</meta:user-defined>
    <meta:user-defined meta:name="DCTERMS.alternative">Verordening verblijfsbelasting gemeente Medemblik 2023</meta:user-defined>
    <dc:language>nl</dc:language>
    <meta:user-defined meta:name="OVERHEIDop.locatietype/OVERHEIDop.gebiedsmarkering">Gemeente</meta:user-defined>
    <meta:user-defined meta:name="DC.title">Verordening op de heffing en invordering van verblijfsbelasting gemeente Medemblik 2023</meta:user-defined>
    <meta:user-defined meta:name="DCTERMS.W3CDTF/DCTERMS.available">2022-12-08</meta:user-defined>
    <meta:user-defined meta:name="DCTERMS.W3CDTF/OVERHEIDop.jaargang">2022</meta:user-defined>
    <meta:user-defined meta:name="OVERHEIDop.publicationIssue">545314</meta:user-defined>
    <meta:user-defined meta:name="OVERHEIDop.betreftRegeling">CVDR685443_1</meta:user-defined>
    <meta:user-defined meta:name="xs:date/OVERHEIDop.startdatum">2022-12-09</meta:user-defined>
    <meta:user-defined meta:name="OVERHEIDop.GmbID/DC.identifier">gmb-2022-545314</meta:user-defined>
    <meta:user-defined meta:name="OVERHEIDop.versieInformatie"/>
  </office:meta>
</office:document-meta>
</file>