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intrekking aanvraag omgevingsvergunning voor het oprichten van een corsobouwplaats op locatie Sectie P nummer 1932 Klein-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Zundert laat weten dat de aanvraag om een omgevingsvergunning voor het oprichten van een corsobouwplaats op locatie Sectie P nummer 1932 Klein-Zundert is ingetrokken. De intrekking van de aanvraag om een omgevingsvergunning is geregistreerd onder zaaknummer Z22-006035. De ingetrokken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Wij publiceren de ingetrokken aanvraag om een omgevingsvergunning om u te informeren over ontwikkelingen in uw omgeving. Dit besluit ligt niet ter inzage. Heeft u vragen over deze ingetrokken aanvraag dan kunt u mailen naar gemeente@zundert.nl o.v.v. publicatie ingetrokken aanvraag omgevingsvergunning Z22-006035, of u kunt telefonisch contact opnemen via 076 – 599 5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545313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13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Besluit intrekking aanvraag omgevingsvergunning voor het oprichten van een corsobouwplaats op locatie Sectie P nummer 1932 Klein-Zundert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13</meta:user-defined>
    <meta:user-defined meta:name="OVERHEIDop.GmbID/DC.identifier">gmb-2022-545313</meta:user-defined>
    <meta:user-defined meta:name="OVERHEIDop.versieInformatie"/>
  </office:meta>
</office:document-meta>
</file>