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285683 - Lagunesingel 10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airco aan de overkapping</text:p>
            <text:p text:style-name="common-al">Locatie : Lagunesingel 108 te Beuningen Gld</text:p>
            <text:p text:style-name="common-al">Datum besluit : 6 december 2022</text:p>
            <text:p text:style-name="common-al">Datum verzending : 6 december 2022</text:p>
            <text:p text:style-name="common-al">Zaaknummer ODRN: W.Z22.10741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530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0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0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285683 - Lagunesingel 108 te Beuningen Gld.</meta:user-defined>
    <meta:user-defined meta:name="DCTERMS.W3CDTF/DCTERMS.available">2022-12-08</meta:user-defined>
    <meta:user-defined meta:name="DCTERMS.W3CDTF/OVERHEIDop.jaargang">2022</meta:user-defined>
    <meta:user-defined meta:name="OVERHEIDop.publicationIssue">545307</meta:user-defined>
    <meta:user-defined meta:name="OVERHEIDop.GmbID/DC.identifier">gmb-2022-545307</meta:user-defined>
    <meta:user-defined meta:name="OVERHEIDop.versieInformatie"/>
  </office:meta>
</office:document-meta>
</file>