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uitbreiden van het mengvoederbedrijf (bouwen en milieu) aan Winterswijkseweg 16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ter inzage voor:</text:p>
            <text:p text:style-name="common-al">(Vragender)</text:p>
            <text:list text:style-name="id1-3-2-1-1-4">
              <text:list-item text:style-override="id1-3-2-1-1-4-1">
                <text:number>•</text:number>
                <text:p text:style-name="al">Winterswijkseweg 16, het uitbreiden van het mengvoederbedrijf (bouwen en milieu), ter inzage van 9-12-2022 tot en met 19-1-2023. </text:p>
              </text:list-item>
            </text:list>
            <text:p text:style-name="common-al">De ontwerpvergunning en de bijbehorende stukken staan vanaf de genoemde datum ter inzage op <text:a xlink:href="http://www.ruimtelijkeplannen.nl" xlink:type="simple">www.ruimtelijkeplannen.nl</text:a> of kunnen worden opgevraagd bij de gemeente, afdeling Omgeving, unit Ruimtelijke Ordening. </text:p>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52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breiden van het mengvoederbedrijf (bouwen en milieu) aan Winterswijkseweg 16 te Vragender</meta:user-defined>
    <meta:user-defined meta:name="DCTERMS.W3CDTF/DCTERMS.available">2022-12-08</meta:user-defined>
    <meta:user-defined meta:name="DCTERMS.W3CDTF/OVERHEIDop.jaargang">2022</meta:user-defined>
    <meta:user-defined meta:name="OVERHEIDop.publicationIssue">545277</meta:user-defined>
    <meta:user-defined meta:name="OVERHEIDop.GmbID/DC.identifier">gmb-2022-545277</meta:user-defined>
    <meta:user-defined meta:name="OVERHEIDop.versieInformatie"/>
  </office:meta>
</office:document-meta>
</file>