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Onttrekking openbaar verkeer ondergrond Mr. G. Groen van Prinstererlaan 1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18058 / D22-358858</text:p>
            <text:p text:style-name="al">De raad van de gemeente Amstelveen;</text:p>
            <text:p text:style-name="al"/>
            <text:p text:style-name="al">gelezen het voorstel van burgemeester en wethouders, d.d. 8 november, nummer 77; </text:p>
            <text:p text:style-name="al"/>
            <text:p text:style-name="al">gelet op artikel 9 lid 1 van de Wegenwet;</text:p>
            <text:p text:style-name="al"/>
            <text:p text:style-name="al">besluit:</text:p>
            <text:p text:style-name="al"/>
            <text:list text:style-name="id1-3-2-2-1-11">
              <text:list-item text:style-override="id1-3-2-2-1-11-1">
                <text:number>1.</text:number>
                <text:p text:style-name="al">Een stuk grond dat gelegen is naast en rondom Mr. G. Groen van Prinstererlaan 114, zoals aangegeven op de bij dit besluit behorende tekening, op grond van artikel 9 lid 1 van de Wegenwet aan het openbaar verkeer te onttrekken;</text:p>
              </text:list-item>
              <text:list-item text:style-override="id1-3-2-2-1-11-2">
                <text:number>2.</text:number>
                <text:p text:style-name="al">De bevoegdheid om alle (rechts)handelingen, die voortkomen uit dit besluit en eventuele juridische vervolgprocedures (bezwaar, beroep en hoger beroep) op grond van artikel 156 lid 1 van de Gemeentewet te delegeren aan het college van burgemeester en wethouders. Hieronder wordt in ieder geval begrepen:</text:p>
              </text:list-item>
              <text:list-item text:style-override="id1-3-2-2-1-11-3">
                <text:number>a.</text:number>
                <text:p text:style-name="al">De bekendmaking van het onder 1. genoemde besluit;</text:p>
              </text:list-item>
              <text:list-item text:style-override="id1-3-2-2-1-11-4">
                <text:number>b.</text:number>
                <text:p text:style-name="al">De mededeling (op grond van artikel 9 lid 2 van de Wegenwet) van het onder 1. genoemde besluit aan Gedeputeerde Staten.</text:p>
              </text:list-item>
              <text:list-item text:style-override="id1-3-2-2-1-11-5">
                <text:number>3.</text:number>
                <text:p text:style-name="al">Te bepalen dat de grond pas daadwerkelijk aan de openbaarheid wordt onttrokken wanneer de omgevingsvergunning voor de bouw van het pand onherroepelijk is geworden.</text:p>
              </text:list-item>
            </text:list>
            <text:p text:style-name="tussenkopcur">Bezwaarschrift in te dienen tot en met 19 januari 2023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november 2022.</text:span></text:p>
            <text:p><text:span text:style-name="functie">De griffier,</text:span></text:p>
            <text:p><text:span text:style-name="functie"/></text:p>
            <text:p><text:span text:style-name="functie">Debby de Heus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27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DC.source">artikel 9, eerste lid, van de Wegenwet]|[1.0:c:BWBR0001948&amp;artikel=9&amp;lid=1&amp;g=2021-07-01</meta:user-defined>
    <meta:user-defined meta:name="OVERHEIDop.referentienummer"> Z22-018058 / D22-358858</meta:user-defined>
    <meta:user-defined meta:name="DCTERMS.alternative">Onttrekking openbaar verkeer ondergrond Mr. G. Groen van Prinstererlaan 114</meta:user-defined>
    <dc:language>nl</dc:language>
    <meta:user-defined meta:name="OVERHEIDop.locatietype/OVERHEIDop.gebiedsmarkering">Gemeente</meta:user-defined>
    <meta:user-defined meta:name="DC.title">Gemeente Amstelveen - Onttrekking openbaar verkeer ondergrond Mr. G. Groen van Prinstererlaan 114</meta:user-defined>
    <meta:user-defined meta:name="DCTERMS.W3CDTF/DCTERMS.available">2022-12-08</meta:user-defined>
    <meta:user-defined meta:name="OVERHEIDop.externeBijlage">Tekening Mr. G. Groen van Prinstererlaan 114|exb-2022-67256</meta:user-defined>
    <meta:user-defined meta:name="DCTERMS.W3CDTF/OVERHEIDop.jaargang">2022</meta:user-defined>
    <meta:user-defined meta:name="OVERHEIDop.publicationIssue">545276</meta:user-defined>
    <meta:user-defined meta:name="OVERHEIDop.betreftRegeling">CVDR685436_1</meta:user-defined>
    <meta:user-defined meta:name="OVERHEIDop.GmbID/DC.identifier">gmb-2022-545276</meta:user-defined>
    <meta:user-defined meta:name="xs:date/OVERHEIDop.startdatum">2022-12-08</meta:user-defined>
    <meta:user-defined meta:name="xs:date/OVERHEIDop.einddatum">2023-01-20</meta:user-defined>
    <meta:user-defined meta:name="OVERHEIDop.versieInformatie"/>
  </office:meta>
</office:document-meta>
</file>