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intangbrug nabij Schotvangerpad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45 nabij Schotvangerpad te beverwijk</text:span>, realiseren Bintangbrug, ontvangen op 1 december 2022.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08-12-2022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4527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27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27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45  </meta:user-defined>
    <dc:language>nl</dc:language>
    <meta:user-defined meta:name="OVERHEIDop.locatietype/OVERHEIDop.gebiedsmarkering">Weg</meta:user-defined>
    <meta:user-defined meta:name="DC.title">Aanvraag vergunning voor het realiseren van een Bintangbrug nabij Schotvangerpad te beverwijk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275</meta:user-defined>
    <meta:user-defined meta:name="OVERHEIDop.GmbID/DC.identifier">gmb-2022-545275</meta:user-defined>
    <meta:user-defined meta:name="OVERHEIDop.versieInformatie"/>
  </office:meta>
</office:document-meta>
</file>