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Heusdenhoutseweg 18 4817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387</text:p>
            <text:p text:style-name="common-al">Ingekomen: 04-12-2022</text:p>
            <text:p text:style-name="common-al">Locatie: Heusdenhoutseweg 18 4817NC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527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27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27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6387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Heusdenhoutseweg 18 4817NC Breda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273</meta:user-defined>
    <meta:user-defined meta:name="OVERHEIDop.GmbID/DC.identifier">gmb-2022-545273</meta:user-defined>
    <meta:user-defined meta:name="OVERHEIDop.versieInformatie"/>
  </office:meta>
</office:document-meta>
</file>