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arbid - Peize, Hoppekampweg - Stoffers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Carbid - Peize, Hoppekampweg - Stoffers, 06 dec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527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7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7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arbid - Peize, Hoppekampweg - Stoffers - APV adres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5271</meta:user-defined>
    <meta:user-defined meta:name="OVERHEIDop.GmbID/DC.identifier">gmb-2022-545271</meta:user-defined>
    <meta:user-defined meta:name="OVERHEIDop.versieInformatie"/>
  </office:meta>
</office:document-meta>
</file>