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attenwinkelweg 1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Kattenwinkelweg 18A</text:span>, 8015PW (kantoorfunctie)</text:p>
            <text:p text:style-name="common-al">Verzenddatum besluit: 6 december 2022</text:p>
            <text:p text:style-name="common-al">Kenmerk besluit: 302055-2022</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26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6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6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Kattenwinkelweg 18A</meta:user-defined>
    <meta:user-defined meta:name="DCTERMS.W3CDTF/DCTERMS.available">2022-12-08</meta:user-defined>
    <meta:user-defined meta:name="DCTERMS.W3CDTF/OVERHEIDop.jaargang">2022</meta:user-defined>
    <meta:user-defined meta:name="OVERHEIDop.externeBijlage">Bijlage bij huisnummerbesluit 302055-2022|exb-2022-67254</meta:user-defined>
    <meta:user-defined meta:name="OVERHEIDop.publicationIssue">545268</meta:user-defined>
    <meta:user-defined meta:name="OVERHEIDop.GmbID/DC.identifier">gmb-2022-545268</meta:user-defined>
    <meta:user-defined meta:name="OVERHEIDop.versieInformatie"/>
  </office:meta>
</office:document-meta>
</file>