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terrasdeuren in de noordgevel van de Hamalandhal aan V.d. Meer der Walcheren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d. Meer der Walcherenstraat 3, het aanbrengen van terrasdeuren in de noordgevel van de Hamalandhal, verzonden 30-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52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terrasdeuren in de noordgevel van de Hamalandhal aan V.d. Meer der Walcherenstraat 3 te Lichtenvoorde</meta:user-defined>
    <meta:user-defined meta:name="DCTERMS.W3CDTF/DCTERMS.available">2022-12-08</meta:user-defined>
    <meta:user-defined meta:name="DCTERMS.W3CDTF/OVERHEIDop.jaargang">2022</meta:user-defined>
    <meta:user-defined meta:name="OVERHEIDop.publicationIssue">545260</meta:user-defined>
    <meta:user-defined meta:name="OVERHEIDop.GmbID/DC.identifier">gmb-2022-545260</meta:user-defined>
    <meta:user-defined meta:name="OVERHEIDop.versieInformatie"/>
  </office:meta>
</office:document-meta>
</file>