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eluidscherm aan N18, ter hoogte van de Zieuwentseweg, Handelstraat en Zuivelstraat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18, ter hoogte van de Zieuwentseweg, Handelstraat en Zuivelstraat, het bouwen van een geluidscherm, verzonden 30-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525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5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5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bouwen van een geluidscherm aan N18, ter hoogte van de Zieuwentseweg, Handelstraat en Zuivelstraat te Lichtenvoorde</meta:user-defined>
    <meta:user-defined meta:name="DCTERMS.W3CDTF/DCTERMS.available">2022-12-08</meta:user-defined>
    <meta:user-defined meta:name="DCTERMS.W3CDTF/OVERHEIDop.jaargang">2022</meta:user-defined>
    <meta:user-defined meta:name="OVERHEIDop.publicationIssue">545256</meta:user-defined>
    <meta:user-defined meta:name="OVERHEIDop.GmbID/DC.identifier">gmb-2022-545256</meta:user-defined>
    <meta:user-defined meta:name="OVERHEIDop.versieInformatie"/>
  </office:meta>
</office:document-meta>
</file>