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zijdelings uitbreiden van de keuken aan Kastanjelaan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42 Kastanjelaan 14 te Beverwijk</text:span>, Keuken zijdelings uitbreiden, ontvangen op 1 dec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8-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25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42 </meta:user-defined>
    <dc:language>nl</dc:language>
    <meta:user-defined meta:name="OVERHEIDop.locatietype/OVERHEIDop.gebiedsmarkering">Adres</meta:user-defined>
    <meta:user-defined meta:name="DC.title">Aanvraag vergunning voor het zijdelings uitbreiden van de keuken aan Kastanjelaan 14 te Bever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55</meta:user-defined>
    <meta:user-defined meta:name="OVERHEIDop.GmbID/DC.identifier">gmb-2022-545255</meta:user-defined>
    <meta:user-defined meta:name="OVERHEIDop.versieInformatie"/>
  </office:meta>
</office:document-meta>
</file>