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een frietwagen tijdens de Carnavalsoptocht 2023 (24 m2) op 19 februari 2023 aan Steenweg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67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plaatsen frietwagen tijdens Carnavalsoptocht 2023 (24 m2)</text:p>
                    <text:p text:style-name="table_al">19 februari 2023</text:p>
                  </table:table-cell>
                  <table:table-cell table:style-name="entry" table:number-rows-spanned="1" table:number-columns-spanned="1">
                    <text:p text:style-name="table_al"> 2022-X37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25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710</meta:user-defined>
    <dc:language>nl</dc:language>
    <meta:user-defined meta:name="OVERHEIDop.locatietype/OVERHEIDop.gebiedsmarkering">Adres</meta:user-defined>
    <meta:user-defined meta:name="DC.title">Aanvraag vergunning voor het plaatsen vaneen frietwagen tijdens de Carnavalsoptocht 2023 (24 m2) op 19 februari 2023 aan Steenweg 67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50</meta:user-defined>
    <meta:user-defined meta:name="OVERHEIDop.GmbID/DC.identifier">gmb-2022-545250</meta:user-defined>
    <meta:user-defined meta:name="OVERHEIDop.versieInformatie"/>
  </office:meta>
</office:document-meta>
</file>