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naamswijziging van Kennemerhart College naar Castor College aan Büllerlaan 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243 Büllerlaan 2 te Beverwijk</text:span>, Naamswijziging Kennemerhart College naar Castor College, ontvangen op 1 december 2022. 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last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verwijk, 08-12-2022 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 </text:span></text:p>
          </text:section>
          <text:section text:name="ondertekening_id1-3-2-2-3">
            <text:p><text:span text:style-name="functie"/></text:p>
            <text:p><text:span text:style-name="deze">M.E. Smit 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45248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248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248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243 </meta:user-defined>
    <dc:language>nl</dc:language>
    <meta:user-defined meta:name="OVERHEIDop.locatietype/OVERHEIDop.gebiedsmarkering">Adres</meta:user-defined>
    <meta:user-defined meta:name="DC.title">Aanvraag vergunning voor een naamswijziging van Kennemerhart College naar Castor College aan Büllerlaan 2 te Beverwijk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248</meta:user-defined>
    <meta:user-defined meta:name="OVERHEIDop.GmbID/DC.identifier">gmb-2022-545248</meta:user-defined>
    <meta:user-defined meta:name="OVERHEIDop.versieInformatie"/>
  </office:meta>
</office:document-meta>
</file>