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verbindingsweg Kempenweg-Eindhovenseweg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een nieuwe verbindingsweg Kempenweg-Eindhovenseweg in Oirschot. Het kenmerk van de gemeente voor deze zaak is 08233627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5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4524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4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4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36276</meta:user-defined>
    <meta:user-defined meta:name="DCTERMS.abstract">aanleggen van een nieuwe verbindingsweg Kempenweg-Eindhovenseweg </meta:user-defined>
    <dc:language>nl</dc:language>
    <meta:user-defined meta:name="OVERHEIDop.locatietype/OVERHEIDop.gebiedsmarkering">Punt</meta:user-defined>
    <meta:user-defined meta:name="DC.title">Aanvraag vergunning voor het aanleggen van een nieuwe verbindingsweg Kempenweg-Eindhovenseweg in Oirscho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42</meta:user-defined>
    <meta:user-defined meta:name="OVERHEIDop.GmbID/DC.identifier">gmb-2022-545242</meta:user-defined>
    <meta:user-defined meta:name="OVERHEIDop.versieInformatie"/>
  </office:meta>
</office:document-meta>
</file>