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ingen van 3 woningen naar plattelandswoningen aan Creutzberglaan 47 G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41 Creutzberglaan 47 G te Beverwijk</text:span>, wijziging 3 woningen naar plattelandswoningen, ontvangen op 29 november 2022.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08-12-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524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4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4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41 </meta:user-defined>
    <dc:language>nl</dc:language>
    <meta:user-defined meta:name="OVERHEIDop.locatietype/OVERHEIDop.gebiedsmarkering">Adres</meta:user-defined>
    <meta:user-defined meta:name="DC.title">Aanvraag vergunning voor het wijzigingen van 3 woningen naar plattelandswoningen aan Creutzberglaan 47 G te Beverw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240</meta:user-defined>
    <meta:user-defined meta:name="OVERHEIDop.GmbID/DC.identifier">gmb-2022-545240</meta:user-defined>
    <meta:user-defined meta:name="OVERHEIDop.versieInformatie"/>
  </office:meta>
</office:document-meta>
</file>