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mmaweg 7, realiseren dakkapel voorzijde en twee dakkapellen achterzijde, ingekomen 02 december 2022, ODIJ-Z-22-116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52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Emmaweg 7, realiseren dakkapel voorzijde en twee dakkapellen achterzijde, ingekomen 02 december 2022, ODIJ-Z-22-116814</meta:user-defined>
    <meta:user-defined meta:name="DCTERMS.W3CDTF/DCTERMS.available">2022-12-15</meta:user-defined>
    <meta:user-defined meta:name="DCTERMS.W3CDTF/OVERHEIDop.jaargang">2022</meta:user-defined>
    <meta:user-defined meta:name="OVERHEIDop.publicationIssue">545237</meta:user-defined>
    <meta:user-defined meta:name="OVERHEIDop.GmbID/DC.identifier">gmb-2022-545237</meta:user-defined>
    <meta:user-defined meta:name="OVERHEIDop.versieInformatie"/>
  </office:meta>
</office:document-meta>
</file>