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Zuidzijdseweg 156, 3415 PS Polsbroek , Z.009728</text:p>
            <text:p text:style-name="common-al">
            
          </text:p>
            <text:p text:style-name="common-al">Burgemeester en wethouders van gemeente Lopik maken bekend dat de beslistermijn van deze aanvraag voor Zuidzijdseweg 156 te Polsbroek - overhevelen sloopmeters wordt verlengd in verband met</text:p>
            <text:p text:style-name="common-al">het niet tijdig gereed zijn van de toets omdat wij nog in afwachting zijn van de benodigde wettelijke adviezen voor het nemen van een besluit. Verzenddatum: 6 december 2022. Door dit besluit wordt de nieuwe uiterste beslisdatum 23 januari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522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09728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27</meta:user-defined>
    <meta:user-defined meta:name="OVERHEIDop.GmbID/DC.identifier">gmb-2022-545227</meta:user-defined>
    <meta:user-defined meta:name="OVERHEIDop.versieInformatie"/>
  </office:meta>
</office:document-meta>
</file>