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 en een berk, Rengersweg 4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48, Oentsjerk</text:p>
            <text:p text:style-name="common-al">Olo: 7444691</text:p>
            <text:p text:style-name="common-al">het kappen van een eik en een berk</text:p>
            <text:p text:style-name="common-al">Datum ontvangst: 06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52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 en een berk, Rengersweg 48, Oentsjer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216</meta:user-defined>
    <meta:user-defined meta:name="OVERHEIDop.GmbID/DC.identifier">gmb-2022-545216</meta:user-defined>
    <meta:user-defined meta:name="OVERHEIDop.versieInformatie"/>
  </office:meta>
</office:document-meta>
</file>