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aan Rossinistraat 16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Rossinistraat 16, het plaatsen van een dakkapel aan de voorzijde, ingekomen 2-12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45215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21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21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Rossinistraat 16 te Lichtenvoorde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215</meta:user-defined>
    <meta:user-defined meta:name="OVERHEIDop.GmbID/DC.identifier">gmb-2022-545215</meta:user-defined>
    <meta:user-defined meta:name="OVERHEIDop.versieInformatie"/>
  </office:meta>
</office:document-meta>
</file>