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 Caerteruwe 5 te Maastricht. Kennisgeving nieuwe aanvraag omgevingsvergunning, het bouwen van een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270WB</text:p>
            <text:p text:style-name="common-al">
            <text:span text:style-name="nadrukvet">Alde Caerteruwe 5 te Maastricht</text:span>
          </text:p>
            <text:p text:style-name="common-al">
            <text:span text:style-name="nadrukvet">het bouwen van een tuinmuur</text:span>
          </text:p>
            <text:p text:style-name="common-al"/>
            <text:p text:style-name="common-al">
            <text:span text:style-name="nadrukvet">Datum ontvangst aanvraag:</text:span> 6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521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1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1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lde Caerteruwe 5 te Maastricht. Kennisgeving nieuwe aanvraag omgevingsvergunning, het bouwen van een tuinmuur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213</meta:user-defined>
    <meta:user-defined meta:name="OVERHEIDop.GmbID/DC.identifier">gmb-2022-545213</meta:user-defined>
    <meta:user-defined meta:name="OVERHEIDop.versieInformatie"/>
  </office:meta>
</office:document-meta>
</file>