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uitrit aanleggen Grevendaal 1 te Ottersum: het verlagen van het trottoir i.v.m. uitrit (verzenddatum: 6 december 2022) 2022-12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melding geaccepteerdvoor:</text:p>
            <text:p text:style-name="common-al">het verlagen van het trottoir i.v.m. uitrit te Grevendaal 1 te Ottersum 2022-1224</text:p>
            <text:p text:style-name="common-al">
            <text:span text:style-name="nadrukvet">Verzenddatum</text:span>
          </text:p>
            <text:p text:style-name="common-al">De meldingbriefis verzonden op 6 dec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7 dec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520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0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0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uitrit aanleggen Grevendaal 1 te Ottersum: het verlagen van het trottoir i.v.m. uitrit (verzenddatum: 6 december 2022) 2022-1224</meta:user-defined>
    <meta:user-defined meta:name="DCTERMS.W3CDTF/DCTERMS.available">2022-12-13</meta:user-defined>
    <meta:user-defined meta:name="DCTERMS.W3CDTF/OVERHEIDop.jaargang">2022</meta:user-defined>
    <meta:user-defined meta:name="OVERHEIDop.publicationIssue">545209</meta:user-defined>
    <meta:user-defined meta:name="OVERHEIDop.GmbID/DC.identifier">gmb-2022-545209</meta:user-defined>
    <meta:user-defined meta:name="OVERHEIDop.versieInformatie"/>
  </office:meta>
</office:document-meta>
</file>